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family="'Courier New'" style:font-style-name="Regular" style:font-family-generic="modern" style:font-pitch="fixed" fo:font-size="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14:19.313841610</meta:creation-date>
    <dc:date>2019-02-20T12:16:00.612686739</dc:date>
    <meta:editing-duration>PT1M4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